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top="0in" fo:margin-bottom="0in" loext:contextual-spacing="false" fo:line-height="138%" fo:text-align="justify" style:justify-single-word="false" style:writing-mode="lr-tb"/>
      <style:text-properties fo:font-variant="normal" fo:text-transform="none" fo:color="#000000" style:text-line-through-style="none" style:text-line-through-type="none" style:font-name="Arial" fo:font-size="11pt" fo:font-style="normal" style:text-underline-style="none" fo:font-weight="bold" style:text-blinking="false" fo:background-color="transparent"/>
    </style:style>
    <style:style style:name="P2" style:family="paragraph" style:parent-style-name="Text_20_body">
      <style:paragraph-properties fo:margin-top="0in" fo:margin-bottom="0in" loext:contextual-spacing="false" fo:line-height="138%" fo:text-align="justify" style:justify-single-word="false"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3" style:family="paragraph" style:parent-style-name="Text_20_body">
      <style:paragraph-properties fo:margin-top="0in" fo:margin-bottom="0in" loext:contextual-spacing="false" fo:line-height="138%" fo:text-align="justify" style:justify-single-word="false" style:writing-mode="lr-tb"/>
    </style:style>
    <style:style style:name="P4" style:family="paragraph" style:parent-style-name="Text_20_body" style:list-style-name="L1">
      <loext:graphic-properties draw:fill="none" draw:fill-color="#ffffff"/>
      <style:paragraph-properties fo:margin-top="0in" fo:margin-bottom="0in" loext:contextual-spacing="false" fo:line-height="138%" fo:text-align="justify" style:justify-single-word="false" fo:background-color="transparent" fo:padding="0in" fo:border="none" style:writing-mode="lr-tb"/>
      <style:text-properties fo:font-variant="normal" fo:text-transform="none" fo:color="#000000" style:text-line-through-style="none" style:text-line-through-type="none" style:font-name="Arial" fo:font-size="11pt" fo:font-style="normal" style:text-underline-style="none" fo:font-weight="bold" style:text-blinking="false" fo:background-color="transparent"/>
    </style:style>
    <style:style style:name="P5" style:family="paragraph" style:parent-style-name="Text_20_body" style:list-style-name="L2">
      <loext:graphic-properties draw:fill="none" draw:fill-color="#ffffff"/>
      <style:paragraph-properties fo:margin-top="0in" fo:margin-bottom="0in" loext:contextual-spacing="false" fo:line-height="138%" fo:text-align="justify" style:justify-single-word="false" fo:background-color="transparent" fo:padding="0in" fo:border="none" style:writing-mode="lr-tb"/>
      <style:text-properties fo:font-variant="normal" fo:text-transform="none" fo:color="#000000" style:text-line-through-style="none" style:text-line-through-type="none" style:font-name="Arial" fo:font-size="11pt" fo:font-style="normal" style:text-underline-style="none" fo:font-weight="bold" style:text-blinking="false" fo:background-color="transparent"/>
    </style:style>
    <style:style style:name="P6" style:family="paragraph" style:parent-style-name="Text_20_body" style:list-style-name="L3">
      <loext:graphic-properties draw:fill="none" draw:fill-color="#ffffff"/>
      <style:paragraph-properties fo:margin-top="0in" fo:margin-bottom="0in" loext:contextual-spacing="false" fo:line-height="138%" fo:text-align="justify" style:justify-single-word="false" fo:background-color="transparent" fo:padding="0in" fo:border="none" style:writing-mode="lr-tb"/>
      <style:text-properties fo:font-variant="normal" fo:text-transform="none" fo:color="#000000" style:text-line-through-style="none" style:text-line-through-type="none" style:font-name="Arial" fo:font-size="11pt" fo:font-style="normal" style:text-underline-style="none" fo:font-weight="bold" style:text-blinking="false" fo:background-color="transparent"/>
    </style:style>
    <style:style style:name="P7" style:family="paragraph" style:parent-style-name="Text_20_body" style:list-style-name="L4">
      <loext:graphic-properties draw:fill="none" draw:fill-color="#ffffff"/>
      <style:paragraph-properties fo:margin-top="0in" fo:margin-bottom="0in" loext:contextual-spacing="false" fo:line-height="138%" fo:text-align="justify" style:justify-single-word="false" fo:background-color="transparent" fo:padding="0in" fo:border="none" style:writing-mode="lr-tb"/>
      <style:text-properties fo:font-variant="normal" fo:text-transform="none" fo:color="#000000" style:text-line-through-style="none" style:text-line-through-type="none" style:font-name="Arial" fo:font-size="11pt" fo:font-style="normal" style:text-underline-style="none" fo:font-weight="bold" style:text-blinking="false" fo:background-color="transparent"/>
    </style:style>
    <style:style style:name="P8" style:family="paragraph" style:parent-style-name="Text_20_body" style:list-style-name="L5">
      <loext:graphic-properties draw:fill="none" draw:fill-color="#ffffff"/>
      <style:paragraph-properties fo:margin-top="0in" fo:margin-bottom="0in" loext:contextual-spacing="false" fo:line-height="138%" fo:text-align="justify" style:justify-single-word="false" fo:background-color="transparent" fo:padding="0in" fo:border="none" style:writing-mode="lr-tb"/>
      <style:text-properties fo:font-variant="normal" fo:text-transform="none" fo:color="#000000" style:text-line-through-style="none" style:text-line-through-type="none" style:font-name="Arial" fo:font-size="11pt" fo:font-style="normal" style:text-underline-style="none" fo:font-weight="bold" style:text-blinking="false" fo:background-color="transparent"/>
    </style:style>
    <style:style style:name="P9" style:family="paragraph" style:parent-style-name="Text_20_body" style:list-style-name="L6">
      <loext:graphic-properties draw:fill="none" draw:fill-color="#ffffff"/>
      <style:paragraph-properties fo:margin-top="0in" fo:margin-bottom="0in" loext:contextual-spacing="false" fo:line-height="138%" fo:text-align="justify" style:justify-single-word="false" fo:background-color="transparent" fo:padding="0in" fo:border="none" style:writing-mode="lr-tb"/>
      <style:text-properties fo:font-variant="normal" fo:text-transform="none" fo:color="#000000" style:text-line-through-style="none" style:text-line-through-type="none" style:font-name="Arial" fo:font-size="11pt" fo:font-style="normal" style:text-underline-style="none" fo:font-weight="bold" style:text-blinking="false" fo:background-color="transparent"/>
    </style:style>
    <style:style style:name="P10" style:family="paragraph" style:parent-style-name="Text_20_body" style:list-style-name="L7">
      <loext:graphic-properties draw:fill="none" draw:fill-color="#ffffff"/>
      <style:paragraph-properties fo:margin-top="0in" fo:margin-bottom="0in" loext:contextual-spacing="false" fo:line-height="138%" fo:text-align="justify" style:justify-single-word="false" fo:background-color="transparent" fo:padding="0in" fo:border="none" style:writing-mode="lr-tb"/>
      <style:text-properties fo:font-variant="normal" fo:text-transform="none" fo:color="#000000" style:text-line-through-style="none" style:text-line-through-type="none" style:font-name="Arial" fo:font-size="11pt" fo:font-style="normal" style:text-underline-style="none" fo:font-weight="bold" style:text-blinking="false" fo:background-color="transparent"/>
    </style:style>
    <style:style style:name="P11" style:family="paragraph" style:parent-style-name="Text_20_body" style:list-style-name="L8">
      <loext:graphic-properties draw:fill="none" draw:fill-color="#ffffff"/>
      <style:paragraph-properties fo:margin-top="0in" fo:margin-bottom="0in" loext:contextual-spacing="false" fo:line-height="138%" fo:text-align="justify" style:justify-single-word="false" fo:background-color="transparent" fo:padding="0in" fo:border="none" style:writing-mode="lr-tb"/>
      <style:text-properties fo:font-variant="normal" fo:text-transform="none" fo:color="#000000" style:text-line-through-style="none" style:text-line-through-type="none" style:font-name="Arial" fo:font-size="11pt" fo:font-style="normal" style:text-underline-style="none" fo:font-weight="bold" style:text-blinking="false" fo:background-color="transparent"/>
    </style:style>
    <style:style style:name="T1" style:family="text">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loext:char-shading-value="0"/>
    </style:style>
    <style:style style:name="T2" style:family="text">
      <style:text-properties fo:font-variant="normal" fo:text-transform="none" fo:color="#000000" style:text-line-through-style="none" style:text-line-through-type="none" style:text-underline-style="none" fo:font-weight="normal" style:text-blinking="false" fo:background-color="transparent" loext:char-shading-value="0"/>
    </style:style>
    <style:style style:name="T3" style:family="text">
      <style:text-properties fo:font-variant="normal" fo:text-transform="none" fo:color="#1155cc" style:text-line-through-style="none" style:text-line-through-type="none" style:font-name="Arial" fo:font-size="11pt" fo:font-style="normal" style:text-underline-style="solid" style:text-underline-width="auto" style:text-underline-color="font-color" fo:font-weight="normal" style:text-blinking="false" fo:background-color="transparent" loext:char-shading-value="0"/>
    </style:style>
    <style:style style:name="T4" style:family="text">
      <style:text-properties fo:font-variant="normal" fo:text-transform="none" fo:color="#1155cc" style:text-line-through-style="none" style:text-line-through-type="none" style:font-name="Arial" fo:font-size="11pt" fo:font-style="normal" style:text-underline-style="solid" style:text-underline-width="auto" style:text-underline-color="font-color" fo:font-weight="bold" style:text-blinking="false" fo:background-color="transparent" loext:char-shading-value="0"/>
    </style:style>
    <style:style style:name="T5" style:family="text">
      <style:text-properties fo:font-weight="normal"/>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number text:level="1" text:style-name="Numbering_20_Symbols" style:num-suffix="." style:num-format="1" text:start-value="2">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number text:level="1" text:style-name="Numbering_20_Symbols" style:num-suffix="." style:num-format="1" text:start-value="3">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number text:level="1" text:style-name="Numbering_20_Symbols" style:num-suffix="." style:num-format="1" text:start-value="4">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
      <text:list-level-style-number text:level="1" text:style-name="Numbering_20_Symbols" style:num-suffix="." style:num-format="1" text:start-value="5">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
      <text:list-level-style-number text:level="1" text:style-name="Numbering_20_Symbols" style:num-suffix="." style:num-format="1" text:start-value="6">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
      <text:list-level-style-number text:level="1" text:style-name="Numbering_20_Symbols" style:num-suffix="." style:num-format="1" text:start-value="7">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
      <text:list-level-style-number text:level="1" text:style-name="Numbering_20_Symbols" style:num-suffix="." style:num-format="1" text:start-value="8">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docs-internal-guid-8e6e91bc-7fff-d7d9-655e-5bd6d9061b20"/>Most affordable Pickup Trucks for towing</text:p>
      <text:p text:style-name="Text_20_body"/>
      <text:p text:style-name="P2">If you plan on hitching up a trailer and going for a weekend adventure, nothing beats the versatility and capability of a pickup truck. Thanks to their big engines and rugged chassis, most trucks can easily tow a boat or a trailer. But, if you plan on doing a lot of towing and hauling in your daily life, some pickup trucks stand apart from the rest, and you won’t have to pay top dollar to get your hands on one of them. </text:p>
      <text:p text:style-name="Text_20_body"/>
      <text:p text:style-name="P3"><text:span text:style-name="T1">In the modern automobile market, there are plenty of new options. Buy, if you’re looking for affordability, there are also plenty of options available in the used market. Here, we are going to list some new and </text:span><text:a xlink:type="simple" xlink:href="https://www.carindigo.com/used-cars/pickup-truck" text:style-name="Internet_20_link" text:visited-style-name="Visited_20_Internet_20_Link"><text:span text:style-name="T4">used pickup trucks with the best towing capacity</text:span></text:a><text:span text:style-name="T1">. </text:span></text:p>
      <text:p text:style-name="Text_20_body"/>
      <text:p text:style-name="P2">Before we get started, we have to understand what towing capacity means. In general terms, towing capacity can be explained as the weight you can safely pull behind your truck. Compared to payload capacity which considers the weight the truck can carry, towing capacity will be higher since the truck is pulling the trailer and not directly carrying its weight. </text:p>
      <text:p text:style-name="Text_20_body"/>
      <text:p text:style-name="P2">Always take note of both the payload and towing capacity when you consider a truck. In simple terms, the more weight you carry, the less weight you can pull. </text:p>
      <text:p text:style-name="Text_20_body"/>
      <text:p text:style-name="P3"><text:span text:style-name="T1">Most manufacturers list the truck’s payload and towing capacity in the owner’s manual or you can </text:span><text:a xlink:type="simple" xlink:href="https://www.readingbody.com/calculating-your-trucks-maximum-payload-and-towing-capacity/" text:style-name="Internet_20_link" text:visited-style-name="Visited_20_Internet_20_Link"><text:span text:style-name="T3">calculate it by yourself</text:span></text:a><text:span text:style-name="T1">. To find the towing capacity, just subtract the truck’s curb weight from the gross combined vehicle weight rating. </text:span></text:p>
      <text:p text:style-name="Text_20_body"/>
      <text:p text:style-name="P3"><text:span text:style-name="T1">As explained above, if you’re carrying a certain amount of weight on the truck, it should also be subtracted from the towing capacity. Also note that, if the truck has a max towing capacity of 8,000 lbs, and you plan on towing the same weight every day, it will </text:span><text:a xlink:type="simple" xlink:href="https://knowhow.napaonline.com/your-overloaded-truck-and-payload-problems/" text:style-name="Internet_20_link" text:visited-style-name="Visited_20_Internet_20_Link"><text:span text:style-name="T3">harm the truck</text:span></text:a><text:span text:style-name="T1">. So, always leave some headroom for reliable operation, if you’re planning on towing a lot.  </text:span></text:p>
      <text:p text:style-name="Text_20_body"/>
      <text:p text:style-name="P2">If you exceed the recommended towing weight, it can damage the engine, tires, transmission, or frame. It is also unsafe as the truck won’t be able to stop in time. </text:p>
      <text:p text:style-name="Text_20_body"/>
      <text:p text:style-name="P2">With all that out of the way, let’s take a look at some affordable pickup trucks, both new and used with towing capacity in mind. Most of these trucks can be bought for under $15,000 in the used market, making them a great choice for customers on a tight budget.  </text:p>
      <text:p text:style-name="Text_20_body"/>
      <text:list xml:id="list3155097058" text:style-name="L1">
        <text:list-item>
          <text:p text:style-name="P4"><text:soft-page-break/>2014 Ford F-150 </text:p>
        </text:list-item>
      </text:list>
      <text:p text:style-name="Text_20_body"/>
      <text:p text:style-name="P3"><text:span text:style-name="T1">No list is complete without including </text:span><text:a xlink:type="simple" xlink:href="https://www.cnbc.com/2021/01/08/pickup-trucks-dominate-americas-10-best-selling-vehicles-of-2020.html" text:style-name="Internet_20_link" text:visited-style-name="Visited_20_Internet_20_Link"><text:span text:style-name="T3">America’s best-selling pickup truck</text:span></text:a><text:span text:style-name="T1">. Ford has been continually upgrading the F-150 over the years, and with a limited budget, you can easily get a 2014 or older model year. The F-150 offers plenty of luxury for a pickup truck, especially if you opt for a super crew model. Of all the engines on offer, the 3.5L Ecoboost and the 6.2L V-8 offers the best towing capacity at 11,300 pounds with an axle ratio of 3.73. </text:span></text:p>
      <text:p text:style-name="Text_20_body"/>
      <text:list xml:id="list1993217804" text:style-name="L2">
        <text:list-item>
          <text:p text:style-name="P5">2009 Ford F-250 SuperDuty</text:p>
        </text:list-item>
      </text:list>
      <text:p text:style-name="Text_20_body"/>
      <text:p text:style-name="P3"><text:span text:style-name="T1">For heavy-duty applications, the </text:span><text:a xlink:type="simple" xlink:href="https://www.zeckfordokc.com/the-ford-f-150-vs-the-ford-f-250-which-should-i-buy/" text:style-name="Internet_20_link" text:visited-style-name="Visited_20_Internet_20_Link"><text:span text:style-name="T3">F-250 fares a lot better than the smaller F-150</text:span></text:a><text:span text:style-name="T1">, mostly because of the standard V8 engine and two more capable engine options including a massive 6.8L V-10 and 6.4L power stroke diesel. With the right packages, four-wheel-drive, and a 3.73 axle gear, the F-250 can tow up to 12,500 pounds with a weight distributing hitch. Ford also includes the </text:span><text:a xlink:type="simple" xlink:href="https://en.wikipedia.org/wiki/Ford_TowCommand" text:style-name="Internet_20_link" text:visited-style-name="Visited_20_Internet_20_Link"><text:span text:style-name="T3">TowCommand</text:span></text:a><text:span text:style-name="T2"> </text:span><text:span text:style-name="T1">system which is essentially a trailer brake controller with adjustable trailer braking gain and uses hydraulics to improve braking pressure. </text:span></text:p>
      <text:p text:style-name="Text_20_body"/>
      <text:list xml:id="list4121128577" text:style-name="L3">
        <text:list-item>
          <text:p text:style-name="P6">2009 Chevrolet Silverado 2500HD</text:p>
        </text:list-item>
      </text:list>
      <text:p text:style-name="Text_20_body"/>
      <text:p text:style-name="P3"><text:span text:style-name="T1">Unlike the Ford’s on this list, the Silverado 2500HD gets a bigger 6.0L V8 engine as standard. Chevrolet also offered a 6.6L turbodiesel engine with 660 lb-ft of torque. Despite the engine, the towing capacity is impressive at 13,000 pounds thanks to the standard 3.73 rear axle ratio and rearview camera system. The 2500HD also received a </text:span><text:a xlink:type="simple" xlink:href="https://www.edmunds.com/chevrolet/silverado-2500hd/2009/review/" text:style-name="Internet_20_link" text:visited-style-name="Visited_20_Internet_20_Link"><text:span text:style-name="T3">significant update in 2009</text:span></text:a><text:span text:style-name="T2"> </text:span><text:span text:style-name="T1">with plenty of new features and a rearview camera. </text:span></text:p>
      <text:p text:style-name="Text_20_body"/>
      <text:list xml:id="list3113170954" text:style-name="L4">
        <text:list-item>
          <text:p text:style-name="P7">2009 GMC Sierra 2500HD</text:p>
        </text:list-item>
      </text:list>
      <text:p text:style-name="Text_20_body"/>
      <text:p text:style-name="P3"><text:span text:style-name="T1">Almost identical to the Silverado 2500HD in terms of drivetrain and specifications, the GMC Sierra 2500HD gets unique styling to </text:span><text:a xlink:type="simple" xlink:href="https://www.thecarconnection.com/car-compare-results/chevrolet_silverado-2500hd_2009-vs-gmc_sierra-2500hd_2009" text:style-name="Internet_20_link" text:visited-style-name="Visited_20_Internet_20_Link"><text:span text:style-name="T3">distinguish itself from its sibling</text:span></text:a><text:span text:style-name="T1">. Towing capacities are also identical between the two pickup trucks.  </text:span></text:p>
      <text:p text:style-name="Text_20_body"/>
      <text:list xml:id="list2255177048" text:style-name="L5">
        <text:list-item>
          <text:p text:style-name="P8">2008 Toyota Tundra</text:p>
        </text:list-item>
      </text:list>
      <text:p text:style-name="Text_20_body"/>
      <text:p text:style-name="P3"><text:span text:style-name="T1">Often regarded as one of the most reliable and capable full-size pickup trucks in the market, the </text:span><text:a xlink:type="simple" xlink:href="https://www.edmunds.com/toyota/tundra/2008/review/" text:style-name="Internet_20_link" text:visited-style-name="Visited_20_Internet_20_Link"><text:span text:style-name="T3">Toyota Tundra feels built to last</text:span></text:a><text:span text:style-name="T1">. Available with a powerful V8 engine under its hood, towing capacity is </text:span><text:soft-page-break/><text:span text:style-name="T1">impressive at 10,600 pounds. As a bonus, the Tundra is also very comfortable with a pliant ride and a spacious cabin. </text:span></text:p>
      <text:p text:style-name="Text_20_body"/>
      <text:list xml:id="list3772868568" text:style-name="L6">
        <text:list-item>
          <text:p text:style-name="P9">2012 Chevrolet Silverado 1500</text:p>
        </text:list-item>
      </text:list>
      <text:p text:style-name="Text_20_body"/>
      <text:p text:style-name="P3"><text:span text:style-name="T1">If you don’t want a more capable truck, and your load is limited to 10,000 pounds, the Silverado 1500 is an excellent choice, especially with the optional 6.2L V-8 engine and the NHT trailering package. </text:span><text:a xlink:type="simple" xlink:href="https://www.caranddriver.com/chevrolet/silverado-1500/specs/2012/chevrolet_silverado-1500_chevrolet-silverado-1500_2012" text:style-name="Internet_20_link" text:visited-style-name="Visited_20_Internet_20_Link"><text:span text:style-name="T3">Towing capacity maxes out at 10,700 pounds</text:span></text:a><text:span text:style-name="T1">. </text:span></text:p>
      <text:p text:style-name="Text_20_body"/>
      <text:list xml:id="list1544860495" text:style-name="L7">
        <text:list-item>
          <text:p text:style-name="P10">2012 RAM 2500 Heavy-Duty</text:p>
        </text:list-item>
      </text:list>
      <text:p text:style-name="Text_20_body"/>
      <text:p text:style-name="P3"><text:span text:style-name="T1">The RAM 2500 is a good alternative to the F-250 and Silverado 2500HD. Offering similar features and capability as its rivals, the </text:span><text:a xlink:type="simple" xlink:href="https://www.motortrend.com/cars/ram/2500/2012/" text:style-name="Internet_20_link" text:visited-style-name="Visited_20_Internet_20_Link"><text:span text:style-name="T3">RAM 2500</text:span></text:a><text:span text:style-name="T2"> </text:span><text:span text:style-name="T1">gets a unique design, and when equipped with the 6.7L Cummins turbodiesel engine with 800 lb-ft of torque, can tow up to 15,000 pounds. </text:span></text:p>
      <text:p text:style-name="Text_20_body"/>
      <text:list xml:id="list3937505352" text:style-name="L8">
        <text:list-item>
          <text:p text:style-name="P11">2014 RAM 1500</text:p>
        </text:list-item>
      </text:list>
      <text:p text:style-name="Text_20_body"/>
      <text:p text:style-name="P3"><text:span text:style-name="T1">For around $15,000, you can also get a </text:span><text:a xlink:type="simple" xlink:href="https://cars.usnews.com/cars-trucks/ram/1500/2014" text:style-name="Internet_20_link" text:visited-style-name="Visited_20_Internet_20_Link"><text:span text:style-name="T3">RAM 1500</text:span></text:a><text:span text:style-name="T2"> </text:span><text:span text:style-name="T1">which is renowned for offering the best ride quality among pickup trucks. The interiors are also very comfortable with plenty of luxury and optional air suspension. When equipped with the 5.7L V-8,  towing capacity is impressive at 10,450 pounds, while the base V6 engine is limited to just 7,450 pounds. </text:span></text:p>
      <text:p text:style-name="Text_20_body"/>
      <text:p text:style-name="P2">Some other honorable mentions include the Nissan Titan with a towing capacity of 9,400 pounds and the Chevrolet Colorado with 7,000 pounds. </text:p>
      <text:p text:style-name="Text_20_body"><text:span text:style-name="T5"><text:line-break/></text:span><text:span text:style-name="T1">If you’re shopping around for new models, the latest 2021 Ford F-150 still tops the list with a starting price of $28,940. Max towing capacity stands at 14,000 pounds with the 3.5L Ecoboost engine. Next in line is the </text:span><text:a xlink:type="simple" xlink:href="https://www.carindigo.com/chevrolet/silverado-1500" text:style-name="Internet_20_link" text:visited-style-name="Visited_20_Internet_20_Link"><text:span text:style-name="T3">2021 Chevrolet Silverado 1500</text:span></text:a><text:span text:style-name="T2"> </text:span><text:span text:style-name="T1">with a similar starting price, and a max towing capacity of 13,300 pounds with the optional 6.2L V-8 engine. Modern pickup trucks also include several advanced technologies like advanced camera systems and improved brake controllers.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7-28T14:52:06.403000000</meta:creation-date>
    <dc:date>2021-07-28T14:52:18.905000000</dc:date>
    <meta:editing-duration>PT13S</meta:editing-duration>
    <meta:editing-cycles>1</meta:editing-cycles>
    <meta:document-statistic meta:table-count="0" meta:image-count="0" meta:object-count="0" meta:page-count="3" meta:paragraph-count="27" meta:word-count="1020" meta:character-count="5929" meta:non-whitespace-character-count="4920"/>
    <meta:generator>LibreOffice/6.4.1.2$Windows_X86_64 LibreOffice_project/4d224e95b98b138af42a64d84056446d09082932</meta:generator>
  </office:meta>
</office:document-meta>
</file>